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1" svg:font-family="Arial" style:font-family-generic="swiss"/>
    <style:font-face style:name="Helvetica" svg:font-family="Helvetica" style:font-family-generic="swiss"/>
    <style:font-face style:name="Ubuntu" svg:font-family="Ubuntu" style:font-family-generic="swiss"/>
    <style:font-face style:name="Capitals" svg:font-family="Capital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pitals" fo:font-weight="bold" style:font-weight-asian="bold" style:font-weight-complex="bold"/>
    </style:style>
    <style:style style:name="P4" style:family="paragraph" style:parent-style-name="Standard">
      <style:text-properties style:use-window-font-color="true" style:text-outline="false" style:text-position="0% 100%" style:font-name="Helvetica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Helvetica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Helvetica" fo:font-size="12pt" fo:letter-spacing="normal" style:text-underline-style="none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text-properties style:font-name="Arial" fo:font-size="11pt" fo:font-weight="bold"/>
    </style:style>
    <style:style style:name="P10" style:family="paragraph" style:parent-style-name="Text_20_body">
      <style:paragraph-properties fo:margin-top="0cm" fo:margin-bottom="0cm"/>
      <style:text-properties style:font-name="Arial"/>
    </style:style>
    <style:style style:name="P11" style:family="paragraph" style:parent-style-name="Text_20_body">
      <style:paragraph-properties fo:margin-top="0cm" fo:margin-bottom="0cm"/>
      <style:text-properties style:font-name="Arial" fo:font-style="italic" style:font-style-asian="italic" style:font-style-complex="italic"/>
    </style:style>
    <style:style style:name="P12" style:family="paragraph" style:parent-style-name="Text_20_body">
      <style:paragraph-properties fo:margin-top="0cm" fo:margin-bottom="0cm"/>
      <style:text-properties style:font-name="Arial" fo:font-size="11pt"/>
    </style:style>
    <style:style style:name="P13" style:family="paragraph" style:parent-style-name="Text_20_body">
      <style:paragraph-properties fo:margin-top="0cm" fo:margin-bottom="0cm" fo:break-before="page"/>
      <style:text-properties style:font-name="Arial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font-size="11pt"/>
    </style:style>
    <style:style style:name="T2" style:family="text">
      <style:text-properties fo:font-size="11pt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1"/>
    </style:style>
    <style:style style:name="T6" style:family="text">
      <style:text-properties style:use-window-font-color="true" style:text-outline="false" style:text-position="0% 100%" style:font-name="Helvetica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T7" style:family="text">
      <style:text-properties style:use-window-font-color="true" style:text-outline="false" style:text-position="0% 100%" style:font-name="Helvetica" fo:font-size="12pt" fo:letter-spacing="normal" style:text-underline-style="none" fo:font-weight="normal" style:letter-kerning="false" style:font-name-asian="Helvetica" style:font-size-asian="12pt" style:font-weight-asian="normal" style:font-name-complex="Helvetica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uby's Phoenix</text:p>
      <text:p text:style-name="P1"/>
      <text:p text:style-name="P1"><text:span text:style-name="T3">Album:</text:span> <text:span text:style-name="T4">Searching for Something Else and Finding Something Different</text:span></text:p>
      <text:p text:style-name="P1"/>
      <text:p text:style-name="P1"><text:span text:style-name="T3">Jahr:</text:span> 2013</text:p>
      <text:p text:style-name="P1"/>
      <text:p text:style-name="P1">Lizenz: <text:span text:style-name="T5">©</text:span> Rubina Mirfattahi, freie Texte nach der LFFI v. 1.0. im Sinne von www.neppstar.net</text:p>
      <text:p text:style-name="P1"/>
      <text:p text:style-name="P1"/>
      <text:p text:style-name="P2">Lyrics / Texte</text:p>
      <text:p text:style-name="P9"/>
      <text:p text:style-name="P9"/>
      <text:p text:style-name="P9"><office:annotation><dc:date>2013-09-06T18:55:5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9-06T18:55:5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09-06T18:55:5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09-06T18:55:56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}</text:p><text:p>&lt;/style&gt;</text:p><text:p>&lt;![endif]--&gt;</text:p></office:annotation><office:annotation><dc:date>2013-09-06T18:55:56</dc:date><text:p>&lt;!--StartFragment--&gt;</text:p></office:annotation>Confession (Lost Like You)</text:p>
      <text:p text:style-name="P8"> </text:p>
      <text:p text:style-name="P10"><text:span text:style-name="T1">I was lost in dreams</text:span> </text:p>
      <text:p text:style-name="P10"><text:span text:style-name="T1">About how life could be</text:span> </text:p>
      <text:p text:style-name="P10"><text:span text:style-name="T1">I found my feet struggeling in the sea</text:span> </text:p>
      <text:p text:style-name="P10"><text:span text:style-name="T1">Never finding ground</text:span> </text:p>
      <text:p text:style-name="P10"><text:span text:style-name="T1">I got lost in my emotions</text:span> </text:p>
      <text:p text:style-name="P10"><text:span text:style-name="T1">'til I reached the shore</text:span> </text:p>
      <text:p text:style-name="P10"><text:span text:style-name="T1">to realise I can't go on anymore</text:span> </text:p>
      <text:p text:style-name="P10"> </text:p>
      <text:p text:style-name="P11"><text:span text:style-name="T1">and you're the sea</text:span> </text:p>
      <text:p text:style-name="P11"><text:span text:style-name="T1">to deep to see</text:span> </text:p>
      <text:p text:style-name="P11"><text:span text:style-name="T1">too much like me</text:span> </text:p>
      <text:p text:style-name="P11"><text:span text:style-name="T1">And if I want to get out</text:span> </text:p>
      <text:p text:style-name="P11"><text:span text:style-name="T1">Learn to walk on solid ground</text:span> </text:p>
      <text:p text:style-name="P11"><text:span text:style-name="T1">It means leaving</text:span> </text:p>
      <text:p text:style-name="P10"> </text:p>
      <text:p text:style-name="P10"><text:span text:style-name="T1">You will never understand it</text:span> </text:p>
      <text:p text:style-name="P10"><text:span text:style-name="T1">And I spent much time feeling guilty</text:span> </text:p>
      <text:p text:style-name="P10"><text:span text:style-name="T1">Cause I can never make a decent end</text:span> </text:p>
      <text:p text:style-name="P10"><text:span text:style-name="T1">I'm bad at having enough</text:span> </text:p>
      <text:p text:style-name="P10"><text:span text:style-name="T1">I end up confused and being rough</text:span> </text:p>
      <text:p text:style-name="P10"><text:span text:style-name="T1">And no matter how I try</text:span> </text:p>
      <text:p text:style-name="P10"><text:span text:style-name="T1">I always make it worse</text:span> </text:p>
      <text:p text:style-name="P10"> </text:p>
      <text:p text:style-name="P10"><text:span text:style-name="T2">and you're the sea</text:span><text:span text:style-name="T4"> </text:span></text:p>
      <text:p text:style-name="P11"><text:span text:style-name="T1">to deep to see</text:span> </text:p>
      <text:p text:style-name="P11"><text:span text:style-name="T1">too much like me</text:span> </text:p>
      <text:p text:style-name="P11"><text:span text:style-name="T1">And if I want to get out</text:span> </text:p>
      <text:p text:style-name="P11"><text:span text:style-name="T1">Learn to walk on solid ground</text:span> </text:p>
      <text:p text:style-name="P11"><text:span text:style-name="T1">It means leaving</text:span> </text:p>
      <text:p text:style-name="P11"/>
      <text:p text:style-name="P12"/>
      <text:p text:style-name="P13"><text:span text:style-name="T1">It means death of a thing</text:span> </text:p>
      <text:p text:style-name="P12">That worked for you</text:p>
      <text:p text:style-name="P10"><text:span text:style-name="T1">But it didn't for me</text:span> </text:p>
      <text:p text:style-name="P10"><text:span text:style-name="T1">It means me always changing</text:span> </text:p>
      <text:p text:style-name="P10"><text:span text:style-name="T1">It means me stupidly behaving</text:span> </text:p>
      <text:p text:style-name="P10"><text:span text:style-name="T1">It means war and its cold</text:span> </text:p>
      <text:p text:style-name="P10"><text:span text:style-name="T1">You will hate me until I grow old</text:span> </text:p>
      <text:p text:style-name="P10"><text:span text:style-name="T1">Its the end of unwritten tunes</text:span> </text:p>
      <text:p text:style-name="P12">I felt lost, lost like you</text:p>
      <text:p text:style-name="P8"/>
      <text:p text:style-name="P8"/>
      <text:p text:style-name="P4">Annoyed in Social Media Space Time Continuum</text:p>
      <text:p text:style-name="P5"/>
      <text:p text:style-name="P6">You saw my picture on MySpace</text:p>
      <text:p text:style-name="P6">you wrote me because you liked my face</text:p>
      <text:p text:style-name="P6">you never met me in real life</text:p>
      <text:p text:style-name="P6">but maybe some day I could be your wife</text:p>
      <text:p text:style-name="P6"/>
      <text:p text:style-name="P7"><text:span text:style-name="T6">Ref</text:span><text:span text:style-name="T7">:</text:span></text:p>
      <text:p text:style-name="P6">You think that I‘m the perfect girlfriend</text:p>
      <text:p text:style-name="P6">or you don‘t wanna be alone</text:p>
      <text:p text:style-name="P6">or maybe you just wanna hump</text:p>
      <text:p text:style-name="P6">who knows</text:p>
      <text:p text:style-name="P6">but sorry I am not the right one for you</text:p>
      <text:p text:style-name="P6">whatever you saw on my site</text:p>
      <text:p text:style-name="P6">you don‘t know me, do you?</text:p>
      <text:p text:style-name="P6"/>
      <text:p text:style-name="P6">You saw my picture on Facebook</text:p>
      <text:p text:style-name="P6">you wrote me because you liked my look</text:p>
      <text:p text:style-name="P6">you have a boner that won‘t go away</text:p>
      <text:p text:style-name="P6">you felt so horny all day</text:p>
      <text:p text:style-name="P6"/>
      <text:p text:style-name="P7"><text:span text:style-name="T6">Ref</text:span><text:span text:style-name="T7">:</text:span></text:p>
      <text:p text:style-name="P6">You think that I‘m the perfect girlfriend</text:p>
      <text:p text:style-name="P6">or you don‘t wanna be alone</text:p>
      <text:p text:style-name="P6">or maybe you just wanna hump</text:p>
      <text:p text:style-name="P6">who knows</text:p>
      <text:p text:style-name="P6">but sorry I am not the right one for you</text:p>
      <text:p text:style-name="P6">whatever you saw on my site</text:p>
      <text:p text:style-name="P6">you don‘t know me, do you?</text:p>
      <text:p text:style-name="P6"/>
      <text:p text:style-name="P6">You say we have so much in common</text:p>
      <text:p text:style-name="P6">it‘s such a pity that I‘m in a relationship</text:p>
      <text:p text:style-name="P6">and I don‘t have to tell my boyfriend</text:p>
      <text:p text:style-name="P6">because it‘s you that I could be with</text:p>
      <text:p text:style-name="P6"><text:soft-page-break/></text:p>
      <text:p text:style-name="P6">I‘m just the 100thst girl you wrote to</text:p>
      <text:p text:style-name="P6">every day you bother at least one or two</text:p>
      <text:p text:style-name="P6">you spend the day adding women</text:p>
      <text:p text:style-name="P7"><text:span text:style-name="T7">to lose you spillover of seamen</text:span></text:p>
      <text:p text:style-name="P7"><text:span text:style-name="T7"/></text:p>
      <text:p text:style-name="P7"><text:span text:style-name="T6">Ref</text:span><text:span text:style-name="T7">:</text:span></text:p>
      <text:p text:style-name="P6">You think that I‘m the perfect girlfriend</text:p>
      <text:p text:style-name="P6">or you don‘t wanna be alone</text:p>
      <text:p text:style-name="P6">or maybe you just wanna hump</text:p>
      <text:p text:style-name="P6">who knows</text:p>
      <text:p text:style-name="P6">but sorry I am not the right one for you</text:p>
      <text:p text:style-name="P6">whatever you saw on my site</text:p>
      <text:p text:style-name="P6">you don‘t know me, do you?</text:p>
      <text:p text:style-name="P8"><office:annotation><dc:date>2013-09-06T18:55:57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Arial1" svg:font-family="Arial" style:font-family-generic="swiss"/>
    <style:font-face style:name="Helvetica" svg:font-family="Helvetica" style:font-family-generic="swiss"/>
    <style:font-face style:name="Ubuntu" svg:font-family="Ubuntu" style:font-family-generic="swiss"/>
    <style:font-face style:name="Capitals" svg:font-family="Capital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ina Mirfattahi</meta:initial-creator>
    <meta:creation-date>2013-09-06T18:55:26</meta:creation-date>
    <dc:date>2014-03-03T14:22:46</dc:date>
    <dc:creator>k </dc:creator>
    <meta:editing-duration>PT10M7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3" meta:paragraph-count="87" meta:word-count="489" meta:character-count="2319" meta:non-whitespace-character-count="1881"/>
  </office:meta>
</office:document-meta>
</file>